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Farensbach hof 1 - 11 in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Voorschoten, een melding van <text:span text:style-name="nadrukcur">WKO Nederland B.V.</text:span> op 13 maart 2025. De melding is ingediend voor het aanleggen en gebruiken van <text:span text:style-name="nadrukcur">11 gesloten bodemenergiesystemen</text:span> op de locatie Farensbach hof 1 - 11 in Voorschoten. De gesloten bodemenergiesystemen worden gebruikt voor het verwarmen en koelen van 11 woning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2025-0039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85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oorscho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3917</meta:user-defined>
    <meta:user-defined meta:name="DCTERMS.abstract">De melding is ingediend voor het aanleggen en gebruiken van 11 gesloten bodemenergiesystemen op de locatie Farensbach hof 1 - 11 in Voorschoten. De gesloten bodemenergiesystemen worden gebruikt voor het verwarmen en koelen van 11 woningen.</meta:user-defined>
    <dc:language>nl</dc:language>
    <meta:user-defined meta:name="OVERHEIDop.locatietype/OVERHEIDop.gebiedsmarkering">Adres</meta:user-defined>
    <meta:user-defined meta:name="DC.title">Ingekomen melding Besluit activiteiten leefomgeving − Farensbach hof 1 - 11 in Voorscho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8515</meta:user-defined>
    <meta:user-defined meta:name="OVERHEIDop.GmbID/DC.identifier">gmb-2025-138515</meta:user-defined>
    <meta:user-defined meta:name="OVERHEIDop.versieInformatie"/>
  </office:meta>
</office:document-meta>
</file>