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Weteringbrug, Huigsloterdijk 78 t/m 82, 2156 LG, bouwen van keerwanden, verzenddatum 26-03-2025, zaaknummer 039411668443, DSO-nummer 202412200271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51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Weteringbrug, Huigsloterdijk 78 t/m 82, 2156 LG, bouwen van keerwanden, verzenddatum 26-03-2025, zaaknummer 039411668443, DSO-nummer 2024122002712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13</meta:user-defined>
    <meta:user-defined meta:name="OVERHEIDop.GmbID/DC.identifier">gmb-2025-138513</meta:user-defined>
    <meta:user-defined meta:name="OVERHEIDop.versieInformatie"/>
  </office:meta>
</office:document-meta>
</file>