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ransportweg 9, 8304AX Emmeloord: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Omgevingsvergunning verleend voor deze locatie. Het gaat om het bouwen van een opslag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51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1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1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82</meta:user-defined>
    <meta:user-defined meta:name="DCTERMS.abstract">Transportweg 9, 8304AX Emmeloord: Omgevingsvergunning 27 maart 2025 het bouwen van een opslagloods</meta:user-defined>
    <dc:language>nl</dc:language>
    <meta:user-defined meta:name="OVERHEIDop.locatietype/OVERHEIDop.gebiedsmarkering">Vlak</meta:user-defined>
    <meta:user-defined meta:name="DC.title">Besluit omgevingsvergunning Transportweg 9, 8304AX Emmeloord: het bouwen van een opslagloods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10</meta:user-defined>
    <meta:user-defined meta:name="OVERHEIDop.GmbID/DC.identifier">gmb-2025-138510</meta:user-defined>
    <meta:user-defined meta:name="OVERHEIDop.versieInformatie"/>
  </office:meta>
</office:document-meta>
</file>