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dorpsplein aan de Schoolstraat en op het grasveld aan de Kerklaan, Kerklaan 3 tot Schoolstraat 5 en Schoolstraat 9A tot en met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Hansweert 2025 op 26 april 2025 van 10:00 tot 18:00 uur op het dorpsplein aan de Schoolstraat en op het grasveld aan de Kerklaan in Hansweert;</text:p>
            <text:p text:style-name="common-al">• ontheffing te verlenen voor het in werking hebben van toestellen of geluidsapparaten en het verrichten van handelingen die voor de omgeving geluidshinder veroorzaken op 26 april 2025 van 10:00 tot 18:00 uur op het dorpsplein aan de Schoolstraat en op het grasveld aan de Kerklaan in Hansweert;</text:p>
            <text:p text:style-name="common-al">• ontheffing te verlenen voor het belemmeren van de bruikbaarheid van de weg: Kerklaan 3 tot de Schoolstraat 5 in Hansweert op 26 april 2025 van 07:00 tot 21:00 uur en de Schoolstraat 9A tot en met de Schoolstraat 5 in Hansweert van 13:00 tot 21:00 uur.</text:p>
            <text:p text:style-name="common-al"/>
            <text:p text:style-name="common-al">Verzenddatum besluit: 27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85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p grond van de Algemene Plaatselijke Verordening, op het dorpsplein aan de Schoolstraat en op het grasveld aan de Kerklaan, Kerklaan 3 tot Schoolstraat 5 en Schoolstraat 9A tot en met Schoolstraat 5 in Hanswee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06</meta:user-defined>
    <meta:user-defined meta:name="OVERHEIDop.GmbID/DC.identifier">gmb-2025-138506</meta:user-defined>
    <meta:user-defined meta:name="OVERHEIDop.versieInformatie"/>
  </office:meta>
</office:document-meta>
</file>