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10 mijl van Zwolle-Zuid, Zwolle-Zuid (zaaknummer 22229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7 maart 2025</text:span>, is een evenementenvergunning verleend voor het houden van De 10 mijl van Zwolle-Zuid op <text:span text:style-name="nadrukvet">12 april 2025 </text:span>in <text:span text:style-name="nadrukvet">Zwolle-Zuid</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5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e 10 mijl van Zwolle-Zuid, Zwolle-Zuid (zaaknummer 222294-2024)</meta:user-defined>
    <meta:user-defined meta:name="DCTERMS.W3CDTF/DCTERMS.available">2025-03-31</meta:user-defined>
    <meta:user-defined meta:name="DCTERMS.W3CDTF/OVERHEIDop.jaargang">2025</meta:user-defined>
    <meta:user-defined meta:name="OVERHEIDop.publicationIssue">138502</meta:user-defined>
    <meta:user-defined meta:name="OVERHEIDop.GmbID/DC.identifier">gmb-2025-138502</meta:user-defined>
    <meta:user-defined meta:name="OVERHEIDop.versieInformatie"/>
  </office:meta>
</office:document-meta>
</file>