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ooistraat 21, 23 en 25 in Kantens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anuari 2025 een besluit genomen over de aanvraag voor het bouwen van 3 woningen op de locatie Kooistraat 21, 23 en 25 in Kantens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85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8</meta:user-defined>
    <meta:user-defined meta:name="DCTERMS.abstract">het bouwen van 3 woningen, Kooistraat 21, 23 en 25 in Kantens (voorlopig) (21 februari 2025)</meta:user-defined>
    <dc:language>nl</dc:language>
    <meta:user-defined meta:name="DC.title">Besluit op omgevingsvergunning, Kooistraat 21, 23 en 25 in Kantens (voorlopig) (BOPA)</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1182</meta:user-defined>
    <meta:user-defined meta:name="OVERHEIDop.publicationIssue">13850</meta:user-defined>
    <meta:user-defined meta:name="OVERHEIDop.GmbID/DC.identifier">gmb-2025-13850</meta:user-defined>
    <meta:user-defined meta:name="OVERHEIDop.versieInformatie"/>
  </office:meta>
</office:document-meta>
</file>