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Meerjarenvergunning Luikerweg 140, 5551V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3-2025 heeft de gemeente een melding ontvangen voor activiteiten waarvoor een meerjarenvergunning is afgegeven.</text:p>
            <text:p text:style-name="common-al">De melding betreft locatie Luikerweg 140, 5551VA Valkenswaard, en is geregistreerd onder zaaknummer <text:span text:style-name="nadrukvet">263640</text:span> met omschrijving "avond wandel 4 daagse 2 t/m 6 juni 2025".</text:p>
            <text:p text:style-name="last-al">De activiteiten uit de melding behoren tot de meerjarenvergunning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38494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49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49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63640</meta:user-defined>
    <meta:user-defined meta:name="DCTERMS.abstract">avond wandel 4 daagse 2 t/m 6 juni 2025, Luikerweg 140</meta:user-defined>
    <dc:language>nl</dc:language>
    <meta:user-defined meta:name="OVERHEIDop.locatietype/OVERHEIDop.gebiedsmarkering">Punt</meta:user-defined>
    <meta:user-defined meta:name="DC.title">Ontvangen melding Meerjarenvergunning Luikerweg 140, 5551VA Valkenswaard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494</meta:user-defined>
    <meta:user-defined meta:name="OVERHEIDop.GmbID/DC.identifier">gmb-2025-138494</meta:user-defined>
    <meta:user-defined meta:name="OVERHEIDop.versieInformatie"/>
  </office:meta>
</office:document-meta>
</file>