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abbescheerstraat 1, 2165 XG, Verbouwing SKH Lisserbroek, 26-03-2025, DSO-nummer 2025032600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rabbescheerstraat 1, 2165 XG, Verbouwing SKH Lisserbroek, 26-03-2025, DSO-nummer 2025032600632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93</meta:user-defined>
    <meta:user-defined meta:name="OVERHEIDop.GmbID/DC.identifier">gmb-2025-138493</meta:user-defined>
    <meta:user-defined meta:name="OVERHEIDop.versieInformatie"/>
  </office:meta>
</office:document-meta>
</file>