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melding ontvangen voor activiteiten waarvoor een meerjarenvergunning is afgegeven.</text:p>
            <text:p text:style-name="common-al">De melding betreft locatie omgeving Valkenswaard, en is geregistreerd onder zaaknummer <text:span text:style-name="nadrukvet">245992</text:span> met omschrijving "MTB rit TC de Valkenrijders, 28-09-2025 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5992</meta:user-defined>
    <meta:user-defined meta:name="DCTERMS.abstract">MTB rit TC de Valkenrijders, 28-09-2025 (26-27), Valkenswaard </meta:user-defined>
    <dc:language>nl</dc:language>
    <meta:user-defined meta:name="OVERHEIDop.locatietype/OVERHEIDop.gebiedsmarkering">Punt</meta:user-defined>
    <meta:user-defined meta:name="DC.title">Ontvangen melding Meerjarenvergunning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85</meta:user-defined>
    <meta:user-defined meta:name="OVERHEIDop.GmbID/DC.identifier">gmb-2025-138485</meta:user-defined>
    <meta:user-defined meta:name="OVERHEIDop.versieInformatie"/>
  </office:meta>
</office:document-meta>
</file>