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te Voren 3, 5555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5 een aanvraag omgevingsvergunning ontvangen.</text:p>
            <text:p text:style-name="common-al">Het betreft een aanvraag op locatie Korte Voren 3 5555XS Valkenswaard met omschrijving realiseren verhoogde nok/- bouwhoogte en afwijken van het totale bebouwde oppervlakte en zaaknummer <text:span text:style-name="nadrukvet">273396</text:span>.</text:p>
            <text:p text:style-name="common-al">De zaak is geregistreerd onder nummer 27339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848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8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8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73396</meta:user-defined>
    <meta:user-defined meta:name="DCTERMS.abstract">realiseren verhoogde nok/- bouwhoogte en afwijken van het totale bebouwde oppervlakte, Korte Voren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rte Voren 3, 5555XS Valkenswaar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80</meta:user-defined>
    <meta:user-defined meta:name="OVERHEIDop.GmbID/DC.identifier">gmb-2025-138480</meta:user-defined>
    <meta:user-defined meta:name="OVERHEIDop.versieInformatie"/>
  </office:meta>
</office:document-meta>
</file>