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10 / Zuiderdreef 2a, 2153 LV, sloop restanten opstal, 26-03-2025, DSO-nummer 2025032600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47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7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7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410 / Zuiderdreef 2a, 2153 LV, sloop restanten opstal, 26-03-2025, DSO-nummer 2025032600112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79</meta:user-defined>
    <meta:user-defined meta:name="OVERHEIDop.GmbID/DC.identifier">gmb-2025-138479</meta:user-defined>
    <meta:user-defined meta:name="OVERHEIDop.versieInformatie"/>
  </office:meta>
</office:document-meta>
</file>