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erzoek ingetrokken  Omgevingsvergunning voor het vervangen van de dakbedekking en het aanbrengen van zonnepanelen te C.T. Storkweg 21, 1422WB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847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7</meta:user-defined>
    <meta:user-defined meta:name="DCTERMS.abstract">Uithoorn verzoek ingetrokken Z2025-00000237 het vervangen van de dakbedekking en het aanbrengen van zonnepanelen</meta:user-defined>
    <dc:language>nl</dc:language>
    <meta:user-defined meta:name="OVERHEIDop.locatietype/OVERHEIDop.gebiedsmarkering">Vlak</meta:user-defined>
    <meta:user-defined meta:name="DC.title">Gemeente Uithoorn: verzoek ingetrokken  Omgevingsvergunning voor het vervangen van de dakbedekking en het aanbrengen van zonnepanelen te C.T. Storkweg 21, 1422WB Uithoor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75</meta:user-defined>
    <meta:user-defined meta:name="OVERHEIDop.GmbID/DC.identifier">gmb-2025-138475</meta:user-defined>
    <meta:user-defined meta:name="OVERHEIDop.versieInformatie"/>
  </office:meta>
</office:document-meta>
</file>