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erker aan de rechter zijgevel van de woning op de locatie De Kolk 12, 3461 H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4311. DSO nummer: 2025032200126.</text:p>
            <text:p text:style-name="common-al">Datum ontvangst aanvraag: 22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4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erker aan de rechter zijgevel van de woning op de locatie De Kolk 12, 3461 HD Linschot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9</meta:user-defined>
    <meta:user-defined meta:name="OVERHEIDop.GmbID/DC.identifier">gmb-2025-138469</meta:user-defined>
    <meta:user-defined meta:name="OVERHEIDop.versieInformatie"/>
  </office:meta>
</office:document-meta>
</file>