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ulsterweg 60, 4584 LJ Kui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arbeidsmigranten huisvesten aan Hulsterweg 60, 4584 LJ Kuitaar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arbeidsmigranten huisvesten </text:p>
            <text:p text:style-name="common-al">Adres				: Hulsterweg 60, 4584 LJ Kuitaart</text:p>
            <text:p text:style-name="common-al">Zaaknummer	: 0677776484</text:p>
            <text:p text:style-name="common-al">Verzenddatum	: 26-03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846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6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6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76484</meta:user-defined>
    <meta:user-defined meta:name="DCTERMS.abstract">Toestemming voor 0677776484 arbeidsmigranten huisvesten aan Hulsterweg 60, 4584 LJ Kuitaart</meta:user-defined>
    <dc:language>nl</dc:language>
    <meta:user-defined meta:name="OVERHEIDop.locatietype/OVERHEIDop.gebiedsmarkering">Punt</meta:user-defined>
    <meta:user-defined meta:name="DC.title">Definitief besluit omgevingsvergunning, Hulsterweg 60, 4584 LJ Kuitaart</meta:user-defined>
    <meta:user-defined meta:name="OVERHEIDop.datumEindeReactietermijn">2025-05-12</meta:user-defined>
    <meta:user-defined meta:name="OVERHEIDop.terinzageleggingBG">https://www.digitale-inzage.nl/Gemeente%20Hulst/dossier/_BQFnM0o7kacjRue6Lsuk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468</meta:user-defined>
    <meta:user-defined meta:name="OVERHEIDop.GmbID/DC.identifier">gmb-2025-138468</meta:user-defined>
    <meta:user-defined meta:name="OVERHEIDop.versieInformatie"/>
  </office:meta>
</office:document-meta>
</file>