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30-2 1077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 bestaand uit het verwijderen van rookafvoerkanalen en het verplaatsen van een deur</text:p>
            <text:p text:style-name="common-al">Zaakadres: Rubensstraat 30-2 1077MS Amsterdam</text:p>
            <text:p text:style-name="common-al">Datum ontvangst: 13-03-2025</text:p>
            <text:p text:style-name="common-al">Zaaknummer: Z2025-010985</text:p>
            <text:p text:style-name="common-al">DSO-nummer: 20250313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85</meta:user-defined>
    <meta:user-defined meta:name="DCTERMS.abstract">realiseren van een interne verbouwing bestaand uit het verwijderen van rookafvoerkanalen en het verplaatsen van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30-2 1077MS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6</meta:user-defined>
    <meta:user-defined meta:name="OVERHEIDop.GmbID/DC.identifier">gmb-2025-138466</meta:user-defined>
    <meta:user-defined meta:name="OVERHEIDop.versieInformatie"/>
  </office:meta>
</office:document-meta>
</file>