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afgebroken, Stationsweg nabij 2 Castricum, het plaatsen van een containeromkasting, verzenddatum 27 maart 2025 (Z2025-00001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846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6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6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1</meta:user-defined>
    <meta:user-defined meta:name="DCTERMS.abstract">Stationsweg nabij 2 Castricum, het plaatsen van een containeromkasting, verzenddatum 27 maart 2025 (Z2025-0000116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Castricum, aanvraag omgevingsvergunning (regulier) afgebroken, Stationsweg nabij 2 Castricum, het plaatsen van een containeromkasting, verzenddatum 27 maart 2025 (Z2025-00001161)</meta:user-defined>
    <meta:user-defined meta:name="DCTERMS.W3CDTF/DCTERMS.available">2025-03-31</meta:user-defined>
    <meta:user-defined meta:name="DCTERMS.W3CDTF/OVERHEIDop.jaargang">2025</meta:user-defined>
    <meta:user-defined meta:name="OVERHEIDop.publicationIssue">138465</meta:user-defined>
    <meta:user-defined meta:name="OVERHEIDop.GmbID/DC.identifier">gmb-2025-138465</meta:user-defined>
    <meta:user-defined meta:name="OVERHEIDop.versieInformatie"/>
  </office:meta>
</office:document-meta>
</file>