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Luthulistraat 14D 1091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Zaakadres: Albert Luthulistraat 14D 1091NV Amsterdam</text:p>
            <text:p text:style-name="common-al">Datum ontvangst: 21-03-2025</text:p>
            <text:p text:style-name="common-al">Zaaknummer: Z2025-012316</text:p>
            <text:p text:style-name="common-al">DSO-nummer: 2025032100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16</meta:user-defined>
    <meta:user-defined meta:name="DCTERMS.abstract">realiser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Luthulistraat 14D 1091NV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3</meta:user-defined>
    <meta:user-defined meta:name="OVERHEIDop.GmbID/DC.identifier">gmb-2025-138463</meta:user-defined>
    <meta:user-defined meta:name="OVERHEIDop.versieInformatie"/>
  </office:meta>
</office:document-meta>
</file>