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erceel Haantje 20 2288 CV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Rijswijk een aanvraag omgevingsvergunning ontvangen voor het aanpassen van het bouwvlak van het Perceel Haantje 20 2288 CV Rijswijk. Me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gevingsvergunning staat geregistreerd onder zaaknummer 20250203123338. De beslistermijn op de aanvraag is met 6 weken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84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203123338</meta:user-defined>
    <dc:language>nl</dc:language>
    <meta:user-defined meta:name="OVERHEIDop.locatietype/OVERHEIDop.gebiedsmarkering">Vlak</meta:user-defined>
    <meta:user-defined meta:name="DC.title">Publicatie Verlengen beslistermijn - Perceel Haantje 20 2288 CV Rijs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2</meta:user-defined>
    <meta:user-defined meta:name="OVERHEIDop.GmbID/DC.identifier">gmb-2025-138462</meta:user-defined>
    <meta:user-defined meta:name="OVERHEIDop.versieInformatie"/>
  </office:meta>
</office:document-meta>
</file>