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Luyksgestel, organiseren van de Sahara City Run op 21 april 2025 in Lommel waarvan de afstand van 16 km deels door gemeente Bergeijk kern Luyksge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221</text:p>
            <text:p text:style-name="common-al">Ontvangstdatum melding: 17-03-2025</text:p>
            <text:p text:style-name="common-al">Omschrijving: Kern Luyksgestel organiseren van de Sahara City Run op 21 april 2025 in Lommel waarvan de afstand van 16 km deels door gemeente Bergeijk kern Luyksgestel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846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6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6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5221</meta:user-defined>
    <meta:user-defined meta:name="DCTERMS.abstract">organiseren van de Sahara City Run op 21 april 2025 in Lommel waarvan de afstand van 16 km deels door gemeente Bergeijk kern Luyksgestel</meta:user-defined>
    <dc:language>nl</dc:language>
    <meta:user-defined meta:name="OVERHEIDop.locatietype/OVERHEIDop.gebiedsmarkering">Punt</meta:user-defined>
    <meta:user-defined meta:name="DC.title">Ontvangen melding over Luyksgestel, organiseren van de Sahara City Run op 21 april 2025 in Lommel waarvan de afstand van 16 km deels door gemeente Bergeijk kern Luyksgestel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61</meta:user-defined>
    <meta:user-defined meta:name="OVERHEIDop.GmbID/DC.identifier">gmb-2025-138461</meta:user-defined>
    <meta:user-defined meta:name="OVERHEIDop.versieInformatie"/>
  </office:meta>
</office:document-meta>
</file>