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plaatsen en veranderen van een uitweg aan de Anna Reynvaanweg 70, 72, 74, 76, 78, 80, 82 en 8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1133 voor een Omgevingsvergunning voor het verplaatsen en veranderen van een uitweg op locatie Anna Reynvaanweg 70, 72, 74, 76, 78, 80, 82 en 84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46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6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6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33</meta:user-defined>
    <meta:user-defined meta:name="DCTERMS.abstract">Betreft: Beschikking op aanvraag op locatie Anna Reynvaanweg 70, 72, 74, 76, 78, 80, 82 en 84 in Hengelo</meta:user-defined>
    <dc:language>nl</dc:language>
    <meta:user-defined meta:name="OVERHEIDop.locatietype/OVERHEIDop.gebiedsmarkering">Vlak</meta:user-defined>
    <meta:user-defined meta:name="DC.title">Kennisgeving besluit op Omgevingsvergunning; verplaatsen en veranderen van een uitweg aan de Anna Reynvaanweg 70, 72, 74, 76, 78, 80, 82 en 84 in Hengelo.</meta:user-defined>
    <meta:user-defined meta:name="DCTERMS.W3CDTF/DCTERMS.available">2025-04-01</meta:user-defined>
    <meta:user-defined meta:name="DCTERMS.W3CDTF/OVERHEIDop.jaargang">2025</meta:user-defined>
    <meta:user-defined meta:name="OVERHEIDop.publicationIssue">138460</meta:user-defined>
    <meta:user-defined meta:name="OVERHEIDop.GmbID/DC.identifier">gmb-2025-138460</meta:user-defined>
    <meta:user-defined meta:name="OVERHEIDop.versieInformatie"/>
  </office:meta>
</office:document-meta>
</file>