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DOK Cross a/d Guldem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8 januari 2025 de volgende evenementenvergunning heeft verleend:</text:p>
            <text:p text:style-name="common-al">voor DOK Cross (hardlopen) op het HRTC DOK terrein aan de Guldemondweg in Den Helder</text:p>
            <text:p text:style-name="common-al">Datum evenement: 16 februari 2025, 15 februari 2026 en 21 februari 2027</text:p>
            <text:p text:style-name="common-al">Zaaknummer: 25703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DOK Cross a/d Guldemondwe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46</meta:user-defined>
    <meta:user-defined meta:name="OVERHEIDop.GmbID/DC.identifier">gmb-2025-13846</meta:user-defined>
    <meta:user-defined meta:name="OVERHEIDop.versieInformatie"/>
  </office:meta>
</office:document-meta>
</file>