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Vakantiebijbelweek Evangelisatiecom. Herv. PK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 Putten ontving de aanvraag evenementenvergunning voor Vakantiebijbelweek Evangelisatiecom. Herv. PKN.</text:p>
            <text:p text:style-name="al"/>
            <text:p text:style-name="al">Datum: 20 augustus tot 27 augustus 2025.</text:p>
            <text:p text:style-name="al">Tijdstip: 8:00 tot 22:00 uur.</text:p>
            <text:p text:style-name="al">Locatie: Park De Groene Scheg.</text:p>
            <text:p text:style-name="al"/>
            <text:p text:style-name="al">De aanvraag is geregistreerd onder zaaknummer 2029358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38457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457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457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2029358</meta:user-defined>
    <meta:user-defined meta:name="DCTERMS.abstract">Aanvraag evenementenvergunning Vakantiebijbelweek Evangelisatiecom. Herv. PKN</meta:user-defined>
    <dc:language>nl</dc:language>
    <meta:user-defined meta:name="OVERHEIDop.locatietype/OVERHEIDop.gebiedsmarkering">Lijn</meta:user-defined>
    <meta:user-defined meta:name="DC.title">Kennisgeving ontvangst aanvraag evenementenvergunning Vakantiebijbelweek Evangelisatiecom. Herv. PKN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457</meta:user-defined>
    <meta:user-defined meta:name="OVERHEIDop.GmbID/DC.identifier">gmb-2025-138457</meta:user-defined>
    <meta:user-defined meta:name="OVERHEIDop.versieInformatie"/>
  </office:meta>
</office:document-meta>
</file>