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is een aanvraag omgevingsvergunning ontvangen, waarbij de reguliere procedure van toepassing is, voor het bouwen van 6 rijwoningen op de locatie Molenhoek, op de hoek van de Molenstraat met de Jan Jannenstraat in Sprang-Capelle. De aanvraag is geregistreerd onder zaaknummer WWK-2025-010577. De aanvraag betreft de volgende activiteit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1 maart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84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05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 omgevingsvergunning, Molenh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456</meta:user-defined>
    <meta:user-defined meta:name="OVERHEIDop.GmbID/DC.identifier">gmb-2025-138456</meta:user-defined>
    <meta:user-defined meta:name="OVERHEIDop.versieInformatie"/>
  </office:meta>
</office:document-meta>
</file>