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uitenhof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Buitenhof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64509</text:p>
            <text:p text:style-name="common-al">Onderwerp: voorjaarsmarkt Buitenhof</text:p>
            <text:p text:style-name="common-al">Locatie: Buitenhof Lelystad</text:p>
            <text:p text:style-name="common-al">Datum activiteit:<text:span text:style-name="nadrukvet"> 10 mei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84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6450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Ontvangen melding - Buitenhof Lelystad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55</meta:user-defined>
    <meta:user-defined meta:name="OVERHEIDop.GmbID/DC.identifier">gmb-2025-138455</meta:user-defined>
    <meta:user-defined meta:name="OVERHEIDop.versieInformatie"/>
  </office:meta>
</office:document-meta>
</file>