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Maatwerkvoorschrift – Kapelstraat 13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een maatwerkvoorschrift hebben gesteld.</text:p>
            <text:p text:style-name="common-al">Voor:   het vastleggen van een geluidreducerende maatregel</text:p>
            <text:p text:style-name="common-al">Locatie:   Kapelstraat 13,5401 EC Uden</text:p>
            <text:p text:style-name="common-al">Zaaknummer:   Z/245683</text:p>
            <text:p text:style-name="common-al">Datum verzending besluit:  27 maart 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aashorst, Postbus 83, 5400 AB Uden.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845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5683</meta:user-defined>
    <dc:language>nl</dc:language>
    <meta:user-defined meta:name="OVERHEIDop.locatietype/OVERHEIDop.gebiedsmarkering">Adres</meta:user-defined>
    <meta:user-defined meta:name="DC.title">Gemeente Maashorst – Maatwerkvoorschrift – Kapelstraat 13 Uden</meta:user-defined>
    <meta:user-defined meta:name="DCTERMS.W3CDTF/DCTERMS.available">2025-03-31</meta:user-defined>
    <meta:user-defined meta:name="DCTERMS.W3CDTF/OVERHEIDop.jaargang">2025</meta:user-defined>
    <meta:user-defined meta:name="OVERHEIDop.publicationIssue">138454</meta:user-defined>
    <meta:user-defined meta:name="OVERHEIDop.GmbID/DC.identifier">gmb-2025-138454</meta:user-defined>
    <meta:user-defined meta:name="OVERHEIDop.versieInformatie"/>
  </office:meta>
</office:document-meta>
</file>