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wijzigen voorgevel woning en bouwen carport op locatie Berkenring 78, 4881 HD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planafwijking (BOPA) met zaaknummer 0879ZV202500056 voor het wijzigen voorgevel woning en bouwen carport op locatie Berkenring 78, 4881 HD Zundert, De vergunning is Verleend en verzonden op 27-03-2025. Het gaat om een besluit tot verlening van een omgevingsvergunning voor een buitenplanse omgevingsplanactiviteit.</text:p>
            <text:p text:style-name="common-al">
            
          </text:p>
            <text:p text:style-name="common-al">Het besluit betreft de volgende onderdelen:</text:p>
            <text:p text:style-name="common-al">
            
          </text:p>
            <text:p text:style-name="common-al">
            
          </text:p>
            <text:list text:style-name="id1-3-2-1-1-7">
              <text:list-item text:style-override="id1-3-2-1-1-7-1">
                <text:number>•</text:number>
                <text:p text:style-name="al">Afwijken van regels in het omgevingsplan</text:p>
              </text:list-item>
              <text:list-item text:style-override="id1-3-2-1-1-7-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5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4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056</meta:user-defined>
    <dc:language>nl</dc:language>
    <meta:user-defined meta:name="DC.title">Kennisgeving besluit op aanvraag omgevingsvergunning met planafwijking voor het wijzigen voorgevel woning en bouwen carport op locatie Berkenring 78, 4881 HD Zundert</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923</meta:user-defined>
    <meta:user-defined meta:name="OVERHEIDop.publicationIssue">138452</meta:user-defined>
    <meta:user-defined meta:name="OVERHEIDop.GmbID/DC.identifier">gmb-2025-138452</meta:user-defined>
    <meta:user-defined meta:name="OVERHEIDop.versieInformatie"/>
  </office:meta>
</office:document-meta>
</file>