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oprichten van een kleine windturbine (erfmolen) bij Ankummerdijk 2 in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5</text:p>
            <text:p text:style-name="common-al">
            <text:span text:style-name="nadrukvet">Locatie:</text:span> Ankummerdijk 2, 7722XJ Dalfsen Dalfsen</text:p>
            <text:p text:style-name="common-al">
            <text:span text:style-name="nadrukvet">Zaakomschrijving:</text:span> het oprichten van een kleine windturbine (erfmolen)</text:p>
            <text:p text:style-name="common-al">
            <text:span text:style-name="nadrukvet">Zaaknummer:</text:span> Z/25/7576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76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76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844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4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4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7607</meta:user-defined>
    <meta:user-defined meta:name="DCTERMS.abstract">het oprichten van een kleine windturbine (erfmol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oprichten van een kleine windturbine (erfmolen) bij Ankummerdijk 2 in Dalfs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8449</meta:user-defined>
    <meta:user-defined meta:name="OVERHEIDop.GmbID/DC.identifier">gmb-2025-138449</meta:user-defined>
    <meta:user-defined meta:name="OVERHEIDop.versieInformatie"/>
  </office:meta>
</office:document-meta>
</file>