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Ommelanderwijk 265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Groenstrook</text:span>
          </text:p>
            <text:p text:style-name="al">Adres: nabij Ommelanderwijk 265 9644 TH te Veendam</text:p>
            <text:p text:style-name="al">Percelen: gemeente Veendam, sectie P, nummer 403 (gedeeltelijk)</text:p>
            <text:p text:style-name="al">Perceelgrootte: circa 370 m²</text:p>
            <text:p text:style-name="al"/>
            <text:p text:style-name="tussenkopcur">
            <text:span text:style-name="nadrukvet">Voornemen tot verkoop aan eigenaren Ommelanderwijk 263 en Ommelanderwijk 267 te Veendam</text:span>
          </text:p>
            <text:p text:style-name="al">De gemeente is voornemens om het genoemde perceel voor ieder de helft te verkopen aan de eigenaren van Ommelanderwijk 263 te Veendam en de eigenaren van Ommelanderwijk 267 te Veendam, de naastgelegen adressen. Hierbij wordt de strook grond in eigendom van de gemeente verkocht voor het vergroten van de tuin.</text:p>
            <text:p text:style-name="al">Gemeente Veendam hanteert de werkwijze dat percelen openbare ruimte die grenzen aan particuliere woonpercelen en die vanwege hun karakter en situering feitelijk geen openbare functie (meer) vervullen en geen wezenlijke bijdrage (meer) leveren aan de kwaliteit van de openbare ruimte als leefomgeving voor verkoop in aanmerking komen.</text:p>
            <text:p text:style-name="al"/>
            <text:p text:style-name="tussenkopcur">
            <text:span text:style-name="nadrukvet">De eigenaren van Ommelanderwijk 263 en Ommelanderwijk 267 zijn de enige serieuze gegadigden</text:span>
          </text:p>
            <text:p text:style-name="al">Naar het oordeel van de gemeente zijn de eigenaren van Ommelanderwijk 263 te Veendam en de eigenaren van Ommelanderwijk 267 te Veendam, de naastgelegen adressen, de enige serieuze gegadigden die in aanmerking komen voor verkrijging van de strook grond. Zowel Ommelanderwijk 263 te Veendam als Ommelanderwijk 267 te Veendam grenzen aan de te verkopen groenstrook. Daarnaast zijn er vanuit de interne vakafdelingen groen, wegen, riolering en stedenbouw geen bezwaren tegen verkoop.</text:p>
            <text:p text:style-name="al"/>
            <text:p text:style-name="tussenkopcur">
            <text:span text:style-name="nadrukvet">Vervaltermijn</text:span>
          </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844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4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4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verkoop groenstrook aan eigenaren Ommelanderwijk 263 en 267 Veendam</meta:user-defined>
    <dc:language>nl</dc:language>
    <meta:user-defined meta:name="OVERHEIDop.locatietype/OVERHEIDop.gebiedsmarkering">Perceel</meta:user-defined>
    <meta:user-defined meta:name="DC.title">Bekendmaking voornemen verkoop groenstrook nabij Ommelanderwijk 265 te Veendam</meta:user-defined>
    <meta:user-defined meta:name="DCTERMS.W3CDTF/DCTERMS.available">2025-04-01</meta:user-defined>
    <meta:user-defined meta:name="DCTERMS.W3CDTF/OVERHEIDop.jaargang">2025</meta:user-defined>
    <meta:user-defined meta:name="OVERHEIDop.publicationIssue">138448</meta:user-defined>
    <meta:user-defined meta:name="OVERHEIDop.GmbID/DC.identifier">gmb-2025-138448</meta:user-defined>
    <meta:user-defined meta:name="OVERHEIDop.versieInformatie"/>
  </office:meta>
</office:document-meta>
</file>