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829818plaatsen van een dakopbouw Buntweg 4 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het besluit genomen om de omgevingsvergunning 829818 voor het plaatsen van een dakopbouw  op locatie Buntweg 4 3768AW Soest, op verzoek van de vergunninghouder in te trekken. De intrekking is geregistreerd onder zaaknummer 1131839.</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4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839</meta:user-defined>
    <meta:user-defined meta:name="DCTERMS.abstract">Intrekken vergunning 829818 dakopbouw Buntweg 4</meta:user-defined>
    <dc:language>nl</dc:language>
    <meta:user-defined meta:name="OVERHEIDop.locatietype/OVERHEIDop.gebiedsmarkering">Punt</meta:user-defined>
    <meta:user-defined meta:name="DC.title">Intrekking omgevingsvergunning, 829818plaatsen van een dakopbouw Buntweg 4 te Soest</meta:user-defined>
    <meta:user-defined meta:name="DCTERMS.W3CDTF/DCTERMS.available">2025-03-31</meta:user-defined>
    <meta:user-defined meta:name="DCTERMS.W3CDTF/OVERHEIDop.jaargang">2025</meta:user-defined>
    <meta:user-defined meta:name="OVERHEIDop.publicationIssue">138443</meta:user-defined>
    <meta:user-defined meta:name="OVERHEIDop.GmbID/DC.identifier">gmb-2025-138443</meta:user-defined>
    <meta:user-defined meta:name="OVERHEIDop.versieInformatie"/>
  </office:meta>
</office:document-meta>
</file>