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olvegasterweg 2A, 8421PB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392 voor een Omgevingsvergunning op de locatie Wolvegasterweg 2A, 8421PB Oldeberkoop. De vergunning is verleend. Het besluit betreft:</text:p>
            <text:p text:style-name="common-al">gevelwijziging voorzijd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84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olvegasterweg 2A, 8421PB Oldeberkoo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41</meta:user-defined>
    <meta:user-defined meta:name="OVERHEIDop.GmbID/DC.identifier">gmb-2025-138441</meta:user-defined>
    <meta:user-defined meta:name="OVERHEIDop.versieInformatie"/>
  </office:meta>
</office:document-meta>
</file>