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Slipjacht Hoevelaken op 1 februari 2025 vanaf manege de Hogenbrink en door de landerijen van Hoevelaken en omliggende dorpen</text:p>
      <text:section text:name="zakelijke-mededeling_id1-3-2" text:style-name="zakelijke-mededeling">
        <text:section text:name="zakelijke-mededeling-tekst_id1-3-2-1" text:style-name="zakelijke-mededeling-tekst">
          <text:section text:name="tekst_id1-3-2-1-1" text:style-name="tekst">
            <text:p text:style-name="common-al">Gemeente Nijkerk – verleende evenementenvergunning </text:p>
            <text:p text:style-name="common-al">Op grond van artikel 2:25, eerste lid van de Algemene Plaatselijke Verordening Nijkerk 2021 is op 7 januari 2025 een evenementenvergunning (met kenmerk 1834209) verleend voor het organiseren van de Slipjacht Hoevelaken op zaterdag 1 februari 2025 van 13:00 uur tot 17:00 uur vanaf manege de Hogenbrink en door de landerijen van Hoevelaken en omliggende dorp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5">
              <text:list-item text:style-override="id1-3-2-1-1-5-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last-al">De burgemeester van Nij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84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34209</meta:user-defined>
    <dc:language>nl</dc:language>
    <meta:user-defined meta:name="OVERHEIDop.locatietype/OVERHEIDop.gebiedsmarkering">Buurt</meta:user-defined>
    <meta:user-defined meta:name="DC.title">Toestemming voor Slipjacht Hoevelaken op 1 februari 2025 vanaf manege de Hogenbrink en door de landerijen van Hoevelaken en omliggende dorpen</meta:user-defined>
    <meta:user-defined meta:name="DCTERMS.W3CDTF/DCTERMS.available">2025-01-14</meta:user-defined>
    <meta:user-defined meta:name="DCTERMS.W3CDTF/OVERHEIDop.jaargang">2025</meta:user-defined>
    <meta:user-defined meta:name="OVERHEIDop.publicationIssue">13844</meta:user-defined>
    <meta:user-defined meta:name="OVERHEIDop.GmbID/DC.identifier">gmb-2025-13844</meta:user-defined>
    <meta:user-defined meta:name="OVERHEIDop.versieInformatie"/>
  </office:meta>
</office:document-meta>
</file>