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ussen het Drongelens kanaal en de Overstortweg, Waalwijk (WWK00) H 640, Waalwijk (WWK00) H 64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maart 2025 besloten een omgevingsvergunning te verlenen met zaaknummer WWK-2025-011223 voor het aanleggen van een dassencompensatieperceel op de locatie tussen het Drongelens kanaal en de Overstortweg, Waalwijk (WWK00) H 640, Waalwijk (WWK00) H 641.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0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4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2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tussen het Drongelens kanaal en de Overstortweg, Waalwijk (WWK00) H 640, Waalwijk (WWK00) H 641</meta:user-defined>
    <meta:user-defined meta:name="DCTERMS.W3CDTF/DCTERMS.available">2025-04-02</meta:user-defined>
    <meta:user-defined meta:name="DCTERMS.W3CDTF/OVERHEIDop.jaargang">2025</meta:user-defined>
    <meta:user-defined meta:name="OVERHEIDop.publicationIssue">138437</meta:user-defined>
    <meta:user-defined meta:name="OVERHEIDop.GmbID/DC.identifier">gmb-2025-138437</meta:user-defined>
    <meta:user-defined meta:name="OVERHEIDop.versieInformatie"/>
  </office:meta>
</office:document-meta>
</file>