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utdijk 4B, 3471 BS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utdijk 4B, 3471 BS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huisnummers aan 16 wooneen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43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3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106</meta:user-defined>
    <meta:user-defined meta:name="DCTERMS.abstract">het toekennen van huisnummer 4B en 4B1 t/m 4B16</meta:user-defined>
    <dc:language>nl</dc:language>
    <meta:user-defined meta:name="OVERHEIDop.locatietype/OVERHEIDop.gebiedsmarkering">Punt</meta:user-defined>
    <meta:user-defined meta:name="DC.title">Besluit (Houtdijk 4B, 3471 BS Kamerik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36</meta:user-defined>
    <meta:user-defined meta:name="OVERHEIDop.GmbID/DC.identifier">gmb-2025-138436</meta:user-defined>
    <meta:user-defined meta:name="OVERHEIDop.versieInformatie"/>
  </office:meta>
</office:document-meta>
</file>