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h.v. Legmeerdijk 313, Aalsmeer - het plaatsen van een douche- en sanitairunit in de openbar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ouche- en sanitairunit in de openbare ruimte</text:p>
            <text:p text:style-name="common-al">Aanvrager: Coen van Iersel vastgoedmanagement</text:p>
            <text:p text:style-name="common-al">Zaaknummer: 13571258</text:p>
            <text:p text:style-name="common-al">DSO nummer: 2025021300786</text:p>
            <text:p text:style-name="common-al">Uitkomst besluit: verlenen</text:p>
            <text:p text:style-name="common-al">Datum besluit: 27-03-2025</text:p>
            <text:p text:style-name="common-al">Bezwaar in te dienen voor: 09-05-2025</text:p>
            <text:p text:style-name="common-al">Namens: Gemeente Aalsmeer</text:p>
            <text:p text:style-name="common-al">Wilt u de gepubliceerde documenten behorende bij deze bekendmaking in zien klik dan <text:a xlink:href="https://edataloket.odnzkg.nl/?q={&quot;search&quot;:&quot;136789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4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8960</meta:user-defined>
    <meta:user-defined meta:name="DCTERMS.abstract">Bekendmaking van Gemeente Aalsmeer</meta:user-defined>
    <dc:language>nl</dc:language>
    <meta:user-defined meta:name="OVERHEIDop.locatietype/OVERHEIDop.gebiedsmarkering">Punt</meta:user-defined>
    <meta:user-defined meta:name="DC.title">Vergunning Omgevingswet verleend - t.h.v. Legmeerdijk 313, Aalsmeer - het plaatsen van een douche- en sanitairunit in de openbare ruimte</meta:user-defined>
    <meta:user-defined meta:name="DCTERMS.W3CDTF/DCTERMS.available">2025-03-31</meta:user-defined>
    <meta:user-defined meta:name="DCTERMS.W3CDTF/OVERHEIDop.jaargang">2025</meta:user-defined>
    <meta:user-defined meta:name="OVERHEIDop.publicationIssue">138435</meta:user-defined>
    <meta:user-defined meta:name="OVERHEIDop.GmbID/DC.identifier">gmb-2025-138435</meta:user-defined>
    <meta:user-defined meta:name="OVERHEIDop.versieInformatie"/>
  </office:meta>
</office:document-meta>
</file>