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Stichting De Daltons</text:p>
            <text:p text:style-name="common-al">houden van een Darttoernooi De Daltons op 24 januari 2025 van 18.00 tot 24.00 uur op de locatie Middenweg 5 in IJsselmuiden (verzenddatum 07-01-2025, zaaknummer 80879-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5 in IJsselmuiden</meta:user-defined>
    <meta:user-defined meta:name="DCTERMS.W3CDTF/DCTERMS.available">2025-01-14</meta:user-defined>
    <meta:user-defined meta:name="DCTERMS.W3CDTF/OVERHEIDop.jaargang">2025</meta:user-defined>
    <meta:user-defined meta:name="OVERHEIDop.publicationIssue">13843</meta:user-defined>
    <meta:user-defined meta:name="OVERHEIDop.GmbID/DC.identifier">gmb-2025-13843</meta:user-defined>
    <meta:user-defined meta:name="OVERHEIDop.versieInformatie"/>
  </office:meta>
</office:document-meta>
</file>