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Putten voor het uitvoeren van controles naar het declaratiegedrag van stichting Karakter</text:p>
      <text:section text:name="regeling_id1-3-2" text:style-name="regeling">
        <text:section text:name="aanhef_id1-3-2-1" text:style-name="aanhef">
          <text:section text:name="preambule_id1-3-2-1-1" text:style-name="preambule">
            <text:p text:style-name="al">Het college van burgemeester en wethouders van de gemeente Putten,</text:p>
            <text:p text:style-name="al"/>
            <text:p text:style-name="al">en de burgemeester van de gemeente Putten, ieder voor zover het zijn bevoegdheid betreft,</text:p>
            <text:p text:style-name="al"/>
            <text:p text:style-name="al">gelet op het bepaalde in artikel 10:3 van de Algemene wet bestuursrecht en de Gemeentewet;</text:p>
            <text:p text:style-name="al"/>
            <text:p text:style-name="al">
            <text:span text:style-name="nadrukvet">besluit:</text:span>
          </text:p>
            <text:p text:style-name="al"/>
            <text:p text:style-name="al">vast te stellen de Mandaat-, volmacht- en machtigingsbesluit gemeente Putten voor het uitvoeren van controles naar het declaratiegedrag van stichting Karak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Dit besluit hanteert een aantal begrippen: </text:p>
            <text:list text:style-name="id1-3-2-2-1-3">
              <text:list-item text:style-override="id1-3-2-2-1-3-1">
                <text:number>1.</text:number>
                <text:p text:style-name="al"> Ten aanzien van mandaat </text:p>
                <text:list text:style-name="id1-3-2-2-1-3-1-3">
                  <text:list-item text:style-override="id1-3-2-2-1-3-1-3-1">
                    <text:number>a.</text:number>
                    <text:p text:style-name="al">
                    <text:span text:style-name="nadrukcur">mandaat</text:span>:</text:p>
                    <text:p text:style-name="al"> de bevoegdheid om in naam van het college van burgemeester en wethouders controles uit te voeren en privaatrechtelijke rechtshandelingen voor te bereiden; </text:p>
                  </text:list-item>
                  <text:list-item text:style-override="id1-3-2-2-1-3-1-3-2">
                    <text:number>b.</text:number>
                    <text:p text:style-name="al">
                    <text:span text:style-name="nadrukcur">mandaatgeve</text:span>r:</text:p>
                    <text:p text:style-name="al"> het college van burgemeester en wethouders;</text:p>
                  </text:list-item>
                  <text:list-item text:style-override="id1-3-2-2-1-3-1-3-3">
                    <text:number>c.</text:number>
                    <text:p text:style-name="al">
                    <text:span text:style-name="nadrukcur">gemandateerde</text:span>:</text:p>
                    <text:p text:style-name="al"> het college van burgemeester en wethouders van de gemeente Nijmegen.</text:p>
                  </text:list-item>
                </text:list>
              </text:list-item>
            </text:list>
            <text:list text:style-name="id1-3-2-2-1-4">
              <text:list-item text:style-override="id1-3-2-2-1-4-1">
                <text:number>2.</text:number>
                <text:p text:style-name="al"> Ten aanzien van volmacht </text:p>
                <text:list text:style-name="id1-3-2-2-1-4-1-3">
                  <text:list-item text:style-override="id1-3-2-2-1-4-1-3-1">
                    <text:number>a.</text:number>
                    <text:p text:style-name="al">
                    <text:span text:style-name="nadrukcur"> volmacht</text:span>: </text:p>
                    <text:p text:style-name="al">de bevoegdheid om in naam van de burgemeester overeenkomsten te ondertekenen; </text:p>
                  </text:list-item>
                  <text:list-item text:style-override="id1-3-2-2-1-4-1-3-2">
                    <text:number>b.</text:number>
                    <text:p text:style-name="al">
                    <text:span text:style-name="nadrukcur">volmacht</text:span>
                    <text:span text:style-name="nadrukcur"> verlener</text:span>: </text:p>
                    <text:p text:style-name="al">de burgemeester; </text:p>
                  </text:list-item>
                  <text:list-item text:style-override="id1-3-2-2-1-4-1-3-3">
                    <text:number>c.</text:number>
                    <text:p text:style-name="al">
                    <text:span text:style-name="nadrukcur">volmacht ontvanger</text:span>:</text:p>
                    <text:p text:style-name="al"> de burgemeester van de gemeente Nijmegen.</text:p>
                  </text:list-item>
                </text:list>
              </text:list-item>
            </text:list>
            <text:list text:style-name="id1-3-2-2-1-5">
              <text:list-item text:style-override="id1-3-2-2-1-5-1">
                <text:number>3.</text:number>
                <text:p text:style-name="al"> Ten aanzien van machtiging</text:p>
                <text:list text:style-name="id1-3-2-2-1-5-1-3">
                  <text:list-item text:style-override="id1-3-2-2-1-5-1-3-1">
                    <text:number>a.</text:number>
                    <text:p text:style-name="al">
                    <text:span text:style-name="nadrukcur"> machtiging</text:span>: </text:p>
                    <text:p text:style-name="al">de bevoegdheid om in naam van het college van burgemeester en wethouders of de burgemeester te besluiten tot feitelijke handelingen en deze te verrichten; </text:p>
                  </text:list-item>
                  <text:list-item text:style-override="id1-3-2-2-1-5-1-3-2">
                    <text:number>b.</text:number>
                    <text:p text:style-name="al">
                    <text:span text:style-name="nadrukcur">machtiging verlener</text:span>: </text:p>
                    <text:p text:style-name="al">het college van burgemeester en wethouders of de burgemeester; </text:p>
                  </text:list-item>
                  <text:list-item text:style-override="id1-3-2-2-1-5-1-3-3">
                    <text:number>c.</text:number>
                    <text:p text:style-name="al">
                    <text:span text:style-name="nadrukcur">machtiging ontvanger</text:span>: </text:p>
                    <text:p text:style-name="al">het college van burgemeester en wethouders van de gemeente Nijmegen of de burgemeester van de gemeente Nijmegen. </text:p>
                  </text:list-item>
                </text:list>
              </text:list-item>
            </text:list>
            <text:p text:style-name="al"/>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1">
                <text:number>1.</text:number>
                <text:p text:style-name="al"> Mandaatgever verleent aan gemandateerde het mandaat tot het namens hem: </text:p>
                <text:list text:style-name="id1-3-2-2-2-2-1-3">
                  <text:list-item text:style-override="id1-3-2-2-2-2-1-3-1">
                    <text:number>a.</text:number>
                    <text:p text:style-name="al"> Uitvoeren van een formele controle in de zin van artikel 1 Regeling Jeugdwet bij stichting Karakter met betrekking tot de tussen de gemeente Putten en stichting Karakter gesloten overeenkomst voor specialistische jeugdhulp. </text:p>
                  </text:list-item>
                  <text:list-item text:style-override="id1-3-2-2-2-2-1-3-2">
                    <text:number>b.</text:number>
                    <text:p text:style-name="al"> Uitvoeren van een materiële controle in de zin van artikel 1, artikel 6b.2, artikel 6b.3 en artikel 6b.4 Regeling Jeugdwet bij stichting Karakter met betrekking tot de tussen de gemeente Putten en stichting Karakter gesloten overeenkomst voor specialistische jeugdhulp. </text:p>
                  </text:list-item>
                  <text:list-item text:style-override="id1-3-2-2-2-2-1-3-3">
                    <text:number>c.</text:number>
                    <text:p text:style-name="al"> Uitvoeren van een detailcontrole en/of fraudeonderzoek in de zin van artikel 1, artikel 6b.5, artikel 6b.6 en artikel 6b.7 Regeling Jeugdwet bij stichting Karakter met betrekking tot de tussen de gemeente Putten en stichting Karakter gesloten overeenkomst voor specialistische jeugdhulp.</text:p>
                  </text:list-item>
                  <text:list-item text:style-override="id1-3-2-2-2-2-1-3-4">
                    <text:number>d.</text:number>
                    <text:p text:style-name="al"> Voorbereiden van het sluiten van een overeenkomst van opdracht met een privaatrechtelijke rechtspersoon die geschikt is om de controles genoemd onder a, b en c uit te voeren. Geschikt is een privaatrechtelijke rechtspersoon die beschikt over de deskundigheid en ervaring om de controles op de door de gemeente Nijmegen vastgestelde benodigde schaal uit te voeren binnen het budget dat de gemeente Nijmegen daarvoor beschikbaar heeft. </text:p>
                  </text:list-item>
                </text:list>
              </text:list-item>
            </text:list>
            <text:list text:style-name="id1-3-2-2-2-3">
              <text:list-item text:style-override="id1-3-2-2-2-3-1">
                <text:number>2.</text:number>
                <text:p text:style-name="al"> Het mandaat, bedoeld in het eerste lid, ziet tevens op de ondertekening, bekendmaking en elektronische publicatie van namens mandaatgever eventueel genomen besluiten. </text:p>
              </text:list-item>
            </text:list>
            <text:p text:style-name="al"/>
          </text:section>
          <text:section text:name="artikel_id1-3-2-2-3" text:style-name="artikel">
            <text:p text:style-name="artikel_kop_titel"><text:span text:style-name="artikel_kop_label">Artikel</text:span> <text:span text:style-name="artikel_kop_nr">3</text:span> Ondermandaat </text:p>
            <text:list text:style-name="id1-3-2-2-3-2">
              <text:list-item text:style-override="id1-3-2-2-3-2-1">
                <text:number>1.</text:number>
                <text:p text:style-name="al"> Gemandateerde kan ter uitoefening van een krachtens artikel 2, eerste lid, onder a, b en c aan hem gemandateerde bevoegdheid schriftelijk ondermandaat verlenen aan: </text:p>
                <text:list text:style-name="id1-3-2-2-3-2-1-3">
                  <text:list-item text:style-override="id1-3-2-2-3-2-1-3-1">
                    <text:number>a.</text:number>
                    <text:p text:style-name="al"> onder hem ressorterende functionarissen; en/of </text:p>
                  </text:list-item>
                  <text:list-item text:style-override="id1-3-2-2-3-2-1-3-2">
                    <text:number>b.</text:number>
                    <text:p text:style-name="al"> een privaatrechtelijke rechtspersoon waarmee de gemeente Nijmegen een overeenkomst van opdracht heeft gesloten voor het uitvoeren van één of meer van de gemandateerde bevoegdheden genoemd in artikel 2, eerste lid, onder a, b en/of c. Uitgezonderd van ondermandaat aan de privaatrechtelijke rechtspersoon is het nemen van besluiten. </text:p>
                  </text:list-item>
                </text:list>
              </text:list-item>
            </text:list>
            <text:list text:style-name="id1-3-2-2-3-3">
              <text:list-item text:style-override="id1-3-2-2-3-3-1">
                <text:number>2.</text:number>
                <text:p text:style-name="al"> Gemandateerde kan ter uitoefening van een krachtens artikel 2, eerste lid, onder d aan hem gemandateerde bevoegdheid schriftelijk ondermandaat verlenen aan onder hem ressorterende functionarissen. </text:p>
              </text:list-item>
            </text:list>
            <text:p text:style-name="al"/>
          </text:section>
          <text:section text:name="artikel_id1-3-2-2-4" text:style-name="artikel">
            <text:p text:style-name="artikel_kop_titel"><text:span text:style-name="artikel_kop_label">Artikel</text:span> <text:span text:style-name="artikel_kop_nr">4</text:span> Volmacht en ondervolmacht </text:p>
            <text:list text:style-name="id1-3-2-2-4-2">
              <text:list-item text:style-override="id1-3-2-2-4-2-1">
                <text:number>1.</text:number>
                <text:p text:style-name="al"> De volmacht verlener verleent aan volmacht ontvanger de volmacht om een overeenkomst van opdracht te ondertekenen met een privaatrechtelijke rechtspersoon die gemandateerde op basis van artikel 2, eerste lid, onder d geschikt acht om de controles genoemd onder artikel 2, eerste lid, onder a, b en c uit te voeren. </text:p>
              </text:list-item>
              <text:list-item text:style-override="id1-3-2-2-4-2-2">
                <text:number>2.</text:number>
                <text:p text:style-name="al"> De volmacht ontvanger kan ondervolmacht verlenen aan onder hem ressorterende functionarissen. </text:p>
              </text:list-item>
            </text:list>
            <text:p text:style-name="al"/>
          </text:section>
          <text:section text:name="artikel_id1-3-2-2-5" text:style-name="artikel">
            <text:p text:style-name="artikel_kop_titel"><text:span text:style-name="artikel_kop_label">Artikel</text:span> <text:span text:style-name="artikel_kop_nr">5</text:span> Machtiging </text:p>
            <text:list text:style-name="id1-3-2-2-5-2">
              <text:list-item text:style-override="id1-3-2-2-5-2-1">
                <text:number>1.</text:number>
                <text:p text:style-name="al"> Machtiging verlener verleent aan machtiging ontvanger machtiging om handelingen te verrichten die noch een besluit, noch een privaatrechtelijke rechtshandeling zijn ten behoeve van vervulling van de in artikel 2 en artikel 4, eerste lid, genoemde bevoegdheden. </text:p>
              </text:list-item>
              <text:list-item text:style-override="id1-3-2-2-5-2-2">
                <text:number>2.</text:number>
                <text:p text:style-name="al"> Machtiging ontvanger kan machtiging verlenen aan onder hen ressorterende functionarissen. </text:p>
              </text:list-item>
            </text:list>
            <text:p text:style-name="al"/>
          </text:section>
          <text:section text:name="artikel_id1-3-2-2-6" text:style-name="artikel">
            <text:p text:style-name="artikel_kop_titel"><text:span text:style-name="artikel_kop_label">Artikel</text:span> <text:span text:style-name="artikel_kop_nr">6</text:span> Ondertekening </text:p>
            <text:list text:style-name="id1-3-2-2-6-2">
              <text:list-item text:style-override="id1-3-2-2-6-2-1">
                <text:number>1.</text:number>
                <text:p text:style-name="al"> De ondertekening van eventuele besluiten genomen op basis van artikel 2 luidt: </text:p>
                <text:p text:style-name="al">
                <text:span text:style-name="nadrukcur">Het college van burgemeester en wethouders van gemeente Putten, </text:span>
              </text:p>
                <text:p text:style-name="al">
                <text:span text:style-name="nadrukcur">namens deze,</text:span>
              </text:p>
                <text:p text:style-name="al">h<text:span text:style-name="nadrukcur">e</text:span><text:span text:style-name="nadrukcur">t college van burgemeester en wethouders van de gemeente Nijmegen</text:span></text:p>
                <text:p text:style-name="al"/>
                <text:p text:style-name="al"> gevolgd door de handtekening van de burgemeester of een wethouder van de gemeente Nijmegen. </text:p>
              </text:list-item>
            </text:list>
            <text:list text:style-name="id1-3-2-2-6-3">
              <text:list-item text:style-override="id1-3-2-2-6-3-1">
                <text:number>2.</text:number>
                <text:p text:style-name="al"> Indien ondermandaat is verleend, als bedoeld in artikel 3 luidt de ondertekening: </text:p>
                <text:p text:style-name="al">
                <text:span text:style-name="nadrukcur">Het college van burgemeester en wethouders van de gemeente Putten</text:span>, </text:p>
                <text:p text:style-name="al">
                <text:span text:style-name="nadrukcur">namens deze,</text:span>
              </text:p>
                <text:p text:style-name="al">
                <text:span text:style-name="nadrukcur">het college van burgemeester en wethouders van de gemeente Nijmege</text:span>n </text:p>
                <text:p text:style-name="al">
                <text:span text:style-name="nadrukcur">namens deze</text:span>, </text:p>
                <text:p text:style-name="al"/>
                <text:p text:style-name="al">gevolgd door de naam, functie en handtekening van de functionaris. </text:p>
              </text:list-item>
            </text:list>
            <text:list text:style-name="id1-3-2-2-6-4">
              <text:list-item text:style-override="id1-3-2-2-6-4-1">
                <text:number>3.</text:number>
                <text:p text:style-name="al"> De ondertekening van overeenkomsten gesloten op basis van artikel 4, eerste lid, luidt: </text:p>
                <text:p text:style-name="al">
                <text:span text:style-name="nadrukcur">De burgemeester van de gemeente Putten</text:span>, </text:p>
                <text:p text:style-name="al">
                <text:span text:style-name="nadrukcur">namens deze</text:span>, </text:p>
                <text:p text:style-name="al">
                <text:span text:style-name="nadrukcur">de burgemeester van de gemeente Nijmegen</text:span>
              </text:p>
                <text:p text:style-name="al"/>
                <text:p text:style-name="al">gevolgd door de handtekening van de burgemeester. </text:p>
              </text:list-item>
            </text:list>
            <text:list text:style-name="id1-3-2-2-6-5">
              <text:list-item text:style-override="id1-3-2-2-6-5-1">
                <text:number>4.</text:number>
                <text:p text:style-name="al"> Indien ondervolmacht is verleend, als bedoeld in artikel 4, tweede lid, luidt de ondertekening: </text:p>
                <text:p text:style-name="al">
                <text:span text:style-name="nadrukcur">De burgemeester van de gemeente Putten</text:span>, </text:p>
                <text:p text:style-name="al">
                <text:span text:style-name="nadrukcur">namens deze</text:span>, </text:p>
                <text:p text:style-name="al">
                <text:span text:style-name="nadrukcur">de burgemeester van de gemeente Nijmegen</text:span>
              </text:p>
                <text:p text:style-name="al">
                <text:span text:style-name="nadrukcur">namens deze, </text:span>
              </text:p>
                <text:p text:style-name="al"/>
                <text:p text:style-name="al">gevolgd door de naam, functie en handtekening van de functionaris. </text:p>
              </text:list-item>
            </text:list>
            <text:list text:style-name="id1-3-2-2-6-6">
              <text:list-item text:style-override="id1-3-2-2-6-6-1">
                <text:number>5.</text:number>
                <text:p text:style-name="al"> Bij feitelijk handelingen waarbij machtiging aan de orde is als bedoeld in artikel 5, zijn bij ondertekening het eerste, het tweede lid, het derde en het vierde lid overeenkomstig van toepassing. </text:p>
              </text:list-item>
              <text:list-item text:style-override="id1-3-2-2-6-6-2">
                <text:number>6.</text:number>
                <text:p text:style-name="al"> In gevallen waarin besluitvorming en communicatie met derden langs elektronische weg plaatsvindt, is het gebruik van een elektronische handtekening toegestaan. </text:p>
              </text:list-item>
            </text:list>
            <text:p text:style-name="al"/>
          </text:section>
          <text:section text:name="artikel_id1-3-2-2-7" text:style-name="artikel">
            <text:p text:style-name="artikel_kop_titel"><text:span text:style-name="artikel_kop_label">Artikel</text:span> <text:span text:style-name="artikel_kop_nr">7</text:span> instructies </text:p>
            <text:list text:style-name="id1-3-2-2-7-2">
              <text:list-item text:style-override="id1-3-2-2-7-2-1">
                <text:number>1.</text:number>
                <text:p text:style-name="al"> De gemandateerde neemt bij de uitoefening van de gemandateerde bevoegdheden algemene instructies van de mandaatgever in acht, bedoeld in artikel 10:6, eerste lid, Algemene wet bestuursrecht. De gemandateerde neemt in ieder geval de volgende specifieke instructies in acht:</text:p>
                <text:list text:style-name="id1-3-2-2-7-2-1-3">
                  <text:list-item text:style-override="id1-3-2-2-7-2-1-3-1">
                    <text:number>a.</text:number>
                    <text:p text:style-name="al"> De gemandateerde voert de bevoegdheden onder artikel 2, eerste lid, onder a, b en c gefaseerd uit (eerst a, dan b en dan c). </text:p>
                  </text:list-item>
                  <text:list-item text:style-override="id1-3-2-2-7-2-1-3-2">
                    <text:number>b.</text:number>
                    <text:p text:style-name="al"> De gemandateerde informeert de mandaatgever steeds schriftelijk over de uitkomsten van een controlebevoegdheid in een afgeronde fase (dus over a na afronding van a, over b na afronding van b en over c na afronding van c). </text:p>
                  </text:list-item>
                  <text:list-item text:style-override="id1-3-2-2-7-2-1-3-3">
                    <text:number>c.</text:number>
                    <text:p text:style-name="al">De gemandateerde gaat pas over tot een controle in een volgende fase (dus van a naar b, van b naar c) als de mandaatgever daarvoor schriftelijk toestemming heeft gegeven. </text:p>
                  </text:list-item>
                  <text:list-item text:style-override="id1-3-2-2-7-2-1-3-4">
                    <text:number>d.</text:number>
                    <text:p text:style-name="al"> De volmacht ontvanger neemt bij de uitoefening van zijn volmacht algemene instructies van de volmacht verlener in acht, bedoeld in artikel 10:6, eerste lid, Algemene wet bestuursrecht. </text:p>
                  </text:list-item>
                </text:list>
              </text:list-item>
            </text:list>
            <text:p text:style-name="al"/>
          </text:section>
          <text:section text:name="artikel_id1-3-2-2-8" text:style-name="artikel">
            <text:p text:style-name="artikel_kop_titel"><text:span text:style-name="artikel_kop_label">Artikel</text:span> <text:span text:style-name="artikel_kop_nr">8</text:span> Toepasselijk beleid </text:p>
            <text:p text:style-name="al">De gemandateerde, de volmacht ontvanger en de machtiging ontvanger nemen de door mandaatgever, volmacht verlener en machtiging gever en de gemeenteraad vastgestelde beleidskaders en beleidsregels in acht. </text:p>
            <text:p text:style-name="al"/>
          </text:section>
          <text:section text:name="artikel_id1-3-2-2-9" text:style-name="artikel">
            <text:p text:style-name="artikel_kop_titel"><text:span text:style-name="artikel_kop_label">Artikel</text:span> <text:span text:style-name="artikel_kop_nr">9</text:span> Verantwoording </text:p>
            <text:p text:style-name="al">De gemandateerde, de volmacht ontvanger en de machtiging ontvanger verschaffen desgevraagd alle informatie aan de mandaatgever, de volmacht verlener en de machtiging verlener bij de uitoefening van de in dit besluit bedoelde bevoegdheden. </text:p>
            <text:p text:style-name="al"/>
          </text:section>
          <text:section text:name="artikel_id1-3-2-2-10" text:style-name="artikel">
            <text:p text:style-name="artikel_kop_titel"><text:span text:style-name="artikel_kop_label">Artikel</text:span> <text:span text:style-name="artikel_kop_nr">10</text:span> Intrekking </text:p>
            <text:p text:style-name="al">De gemandateerde, de volmacht verlener en de machtiging verlener trekken dit mandaat- volmacht- en machtigingsbesluit in per 1 maart 2026. </text:p>
            <text:p text:style-name="al"/>
          </text:section>
          <text:section text:name="artikel_id1-3-2-2-11" text:style-name="artikel">
            <text:p text:style-name="artikel_kop_titel"><text:span text:style-name="artikel_kop_label">Artikel</text:span> <text:span text:style-name="artikel_kop_nr">11</text:span> Inwerkingtreding </text:p>
            <text:p text:style-name="al">Dit besluit treedt in werking op de eerste dag na publicatie.</text:p>
            <text:p text:style-name="al"/>
            <text:p text:style-name="al">Putten, 25 maart 2025</text:p>
            <text:p text:style-name="al"/>
            <text:p text:style-name="al"/>
          </text:section>
        </text:section>
        <text:section text:name="regeling-sluiting_id1-3-2-3" text:style-name="regeling-sluiting">
          <text:section text:name="ondertekening_id1-3-2-3-1">
            <text:p><text:span text:style-name="functie">de burgemeester,</text:span></text:p>
          </text:section>
          <text:section text:name="ondertekening_id1-3-2-3-2">
            <text:p><text:span text:style-name="functie">H.A. Lambooij</text:span></text:p>
          </text:section>
          <text:section text:name="ondertekening_id1-3-2-3-3">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842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2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2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Putten</meta:user-defined>
    <meta:user-defined meta:name="OVERHEIDop.Rubriek/DC.type">delegatie- of mandaatbesluit</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Bestuur | Organisatie en beleid</meta:user-defined>
    <meta:user-defined meta:name="DC.source">artikel 10:3 van de Algemene wet bestuursrecht]|[1.0:c:BWBR0005537&amp;artikel=10%3A3&amp;g=2025-03-08</meta:user-defined>
    <meta:user-defined meta:name="DC.source">Gemeentewet]|[1.0:c:BWBR0005416&amp;g=2025-02-12</meta:user-defined>
    <meta:user-defined meta:name="OVERHEIDop.referentienummer">2025423</meta:user-defined>
    <meta:user-defined meta:name="DCTERMS.abstract">Mandatering gemeente Nijmegen tbv onderzoek jeugdhulpaanbieder Karakter</meta:user-defined>
    <meta:user-defined meta:name="DCTERMS.alternative">Mandaat-, volmacht- en machtigingsbesluit gemeente Putten voor het uitvoeren van controles naar het declaratiegedrag van stichting Karakter</meta:user-defined>
    <dc:language>nl</dc:language>
    <meta:user-defined meta:name="OVERHEIDop.locatietype/OVERHEIDop.gebiedsmarkering">Gemeente</meta:user-defined>
    <meta:user-defined meta:name="DC.title">Mandaat-, volmacht- en machtigingsbesluit gemeente Putten voor het uitvoeren van controles naar het declaratiegedrag van stichting Karakter</meta:user-defined>
    <meta:user-defined meta:name="DCTERMS.W3CDTF/DCTERMS.available">2025-03-31</meta:user-defined>
    <meta:user-defined meta:name="DCTERMS.W3CDTF/OVERHEIDop.jaargang">2025</meta:user-defined>
    <meta:user-defined meta:name="OVERHEIDop.publicationIssue">138420</meta:user-defined>
    <meta:user-defined meta:name="OVERHEIDop.betreftRegeling">CVDR737419_1</meta:user-defined>
    <meta:user-defined meta:name="OVERHEIDop.GmbID/DC.identifier">gmb-2025-138420</meta:user-defined>
    <meta:user-defined meta:name="xs:date/OVERHEIDop.startdatum">2025-04-01</meta:user-defined>
    <meta:user-defined meta:name="xs:date/OVERHEIDop.einddatum">2026-03-01</meta:user-defined>
    <meta:user-defined meta:name="OVERHEIDop.versieInformatie"/>
  </office:meta>
</office:document-meta>
</file>