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Spijkerstad van 14 juli 2025 tot en met 17 juli 2025 op de Skeelerbaan aan Achlumerdijk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4-03-2025, Connexa, Evenementenvergunning voor het organiseren van Spijkerstad op de Skeelerbaan Achlumerdijk van 14-07-2025 tot en met 17-07-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841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Spijkerstad van 14 juli 2025 tot en met 17 juli 2025 op de Skeelerbaan aan Achlumerdijk te Harl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8416</meta:user-defined>
    <meta:user-defined meta:name="OVERHEIDop.GmbID/DC.identifier">gmb-2025-138416</meta:user-defined>
    <meta:user-defined meta:name="OVERHEIDop.versieInformatie"/>
  </office:meta>
</office:document-meta>
</file>