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Mandaatbesluit in het kader van bijzondere bijstand en studietoeslag door Senzer 2025-2027</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het bepaalde in afdeling 10.1.1. van de Algemene wet bestuursrecht en artikel 8 van de Dienstverleningsovereenkomst in het kader van Bijzondere Bijstand en Studietoeslag 2025 - 2027 tussen de gemeente Helmond en de Gemeenschappelijke Regeling Senzer;</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Mandaat te verlenen aan de Algemeen directeur van Senzer voor de uitoefening van bevoegdheden en alle bijbehorende (voorbereidings- en uitvoerings)handelingen op de volgende gebieden:</text:p>
                <text:list text:style-name="id1-3-2-2-1-2-1-3">
                  <text:list-item text:style-override="id1-3-2-2-1-2-1-3-1">
                    <text:number>a.</text:number>
                    <text:p text:style-name="al">aanvullende bijzondere bijstand op grond van artikel 12 Participatiewet en het zo nodig uitvoeren van verhaal op grond van paragraaf 6.5 van de Participatiewet;</text:p>
                  </text:list-item>
                  <text:list-item text:style-override="id1-3-2-2-1-2-1-3-2">
                    <text:number>b.</text:number>
                    <text:p text:style-name="al">bijzondere bijstand voor de premie arbeidsongeschiktheidsverzekering op grond van artikel 35 Participatiewet, indien en voor zover samenloop bestaat met het Besluit bijstandverlening zelfstandigen 2004 (hierna: BBZ);</text:p>
                  </text:list-item>
                  <text:list-item text:style-override="id1-3-2-2-1-2-1-3-3">
                    <text:number>c.</text:number>
                    <text:p text:style-name="al">bijzondere bijstand in de vorm van een woonkostentoeslag, indien en voor zover samenloop bestaat met het BBZ;</text:p>
                  </text:list-item>
                  <text:list-item text:style-override="id1-3-2-2-1-2-1-3-4">
                    <text:number>d.</text:number>
                    <text:p text:style-name="al">de studietoeslag op grond van artikel 36b Participatiewet;</text:p>
                  </text:list-item>
                  <text:list-item text:style-override="id1-3-2-2-1-2-1-3-5">
                    <text:number>e.</text:number>
                    <text:p text:style-name="al">de terugvordering van bijzondere bijstand in de vorm van een lening;</text:p>
                  </text:list-item>
                  <text:list-item text:style-override="id1-3-2-2-1-2-1-3-6">
                    <text:number>f.</text:number>
                    <text:p text:style-name="al">de invordering van alle vormen van bijzondere bijstand en de studietoeslag.</text:p>
                  </text:list-item>
                </text:list>
              </text:list-item>
              <text:list-item text:style-override="id1-3-2-2-1-2-2">
                <text:number>II.</text:number>
                <text:p text:style-name="al">In te stemmen met de bevoegdheid van de Algemeen directeur van Senzer om met betrekking tot de onder I genoemde besluiten ondermandaat te verstrekken aan directeuren, managers, teamleiders en overige medewerkers van Senzer, welke ondermandaten dienen te worden beschreven in een door de Algemeen directeur vastgesteld Ondermandaatbesluit Senzer.</text:p>
              </text:list-item>
              <text:list-item text:style-override="id1-3-2-2-1-2-3">
                <text:number>III.</text:number>
                <text:p text:style-name="al">Aan het Dagelijks bestuur van Senzer de bevoegdheid te verlenen beslissingen op bezwaar te nemen ten aanzien van in (onder)mandaat genomen besluiten;</text:p>
              </text:list-item>
              <text:list-item text:style-override="id1-3-2-2-1-2-4">
                <text:number>IV.</text:number>
                <text:p text:style-name="al">Aan het uitoefenen van de onder I tot en met IV genoemde mandaten de instructie te verbinden dat de gemandateerde het door de gemeente Helmond op dit terrein vastgesteld beleid en vastgestelde verordeningen in acht neemt bij het gebruik maken van zijn bevoegdheid;</text:p>
              </text:list-item>
              <text:list-item text:style-override="id1-3-2-2-1-2-5">
                <text:number>V.</text:number>
                <text:p text:style-name="al">Te bepalen dat dit besluit van rechtswege vervalt bij beëindiging van de Dienstverleningsovereenkomst Bijzondere bijstand en Studietoeslag 2025-2027;</text:p>
              </text:list-item>
              <text:list-item text:style-override="id1-3-2-2-1-2-6">
                <text:number>VI.</text:number>
                <text:p text:style-name="al">Te bepalen dat dit besluit in werking treedt op de dag na publicatie en terug werkt tot 1 januari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Helmond op 27 januari 2025.</text:span></text:p>
          </text:section>
          <text:section text:name="ondertekening_id1-3-2-3-2">
            <text:p><text:span text:style-name="functie"/></text:p>
            <text:p><text:span text:style-name="functie">Mr. S.C.C.M. Potters</text:span></text:p>
            <text:p><text:span text:style-name="functie">de burgemeester</text:span></text:p>
          </text:section>
          <text:section text:name="ondertekening_id1-3-2-3-3">
            <text:p><text:span text:style-name="functie"/></text:p>
            <text:p><text:span text:style-name="functie">drs. P.J. Buijtels</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3841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1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1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Helmond</meta:user-defined>
    <meta:user-defined meta:name="OVERHEIDop.Rubriek/DC.type">delegatie- of mandaatbesluit</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afdeling 10.1.1 van de Algemene wet bestuursrecht]|[1.0:c:BWBR0005537&amp;afdeling=10.1.1&amp;g=2025-03-08</meta:user-defined>
    <meta:user-defined meta:name="DCTERMS.alternative">Mandaatbesluit in het kader van bijzondere bijstand en studietoeslag door Senzer 2025-2027</meta:user-defined>
    <dc:language>nl</dc:language>
    <meta:user-defined meta:name="OVERHEIDop.locatietype/OVERHEIDop.gebiedsmarkering">Gemeente</meta:user-defined>
    <meta:user-defined meta:name="DC.title">Mandaatbesluit in het kader van bijzondere bijstand en studietoeslag door Senzer 2025-2027</meta:user-defined>
    <meta:user-defined meta:name="DCTERMS.W3CDTF/DCTERMS.available">2025-04-01</meta:user-defined>
    <meta:user-defined meta:name="DCTERMS.W3CDTF/OVERHEIDop.jaargang">2025</meta:user-defined>
    <meta:user-defined meta:name="OVERHEIDop.publicationIssue">138414</meta:user-defined>
    <meta:user-defined meta:name="OVERHEIDop.betreftRegeling">CVDR737418_1</meta:user-defined>
    <meta:user-defined meta:name="OVERHEIDop.GmbID/DC.identifier">gmb-2025-138414</meta:user-defined>
    <meta:user-defined meta:name="xs:date/OVERHEIDop.startdatum">2025-04-02</meta:user-defined>
    <meta:user-defined meta:name="OVERHEIDop.versieInformatie"/>
  </office:meta>
</office:document-meta>
</file>