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Amaliaplein d.d. 26-04-2025, op de locatie Prinses Catharina-Amaliaplein te Almelo. Zaaknummer Z/25/238664.</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ingediend voor een evenementenvergunning voor Koningsdag Amaliaplein, op de locatie Prinses Catharina-Amaliaplein Almelo op 26 april 2025. De aanvraag is geregistreerd onder zaaknummer Z/25/238664.</text:p>
            <text:p text:style-name="common-al">
            <text:span text:style-name="nadrukondlijn">Omschrijving aanvraag evenementenvergunning</text:span>
          </text:p>
            <text:p text:style-name="common-al">- Aanvraag evenementenvergunning</text:p>
            <text:p text:style-name="common-al">- Naam evenement: Koningsdag Amaliaplein</text:p>
            <text:p text:style-name="common-al">- Locatie: Prinses Catharina-Amaliaplein Almelo</text:p>
            <text:p text:style-name="common-al">- Datum en tijdstip evenement: 26 april 2025 van 10.00 tot 00.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4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664</meta:user-defined>
    <meta:user-defined meta:name="DCTERMS.abstract">Aanvraag vergunning Koningsdag Amaliaplein d.d. 26-04-2025</meta:user-defined>
    <dc:language>nl</dc:language>
    <meta:user-defined meta:name="OVERHEIDop.locatietype/OVERHEIDop.gebiedsmarkering">Punt</meta:user-defined>
    <meta:user-defined meta:name="DC.title">Aanvraag Evenementenvergunning Koningsdag Amaliaplein d.d. 26-04-2025, op de locatie Prinses Catharina-Amaliaplein te Almelo. Zaaknummer Z/25/238664.</meta:user-defined>
    <meta:user-defined meta:name="DCTERMS.W3CDTF/DCTERMS.available">2025-03-31</meta:user-defined>
    <meta:user-defined meta:name="DCTERMS.W3CDTF/OVERHEIDop.jaargang">2025</meta:user-defined>
    <meta:user-defined meta:name="OVERHEIDop.publicationIssue">138412</meta:user-defined>
    <meta:user-defined meta:name="OVERHEIDop.GmbID/DC.identifier">gmb-2025-138412</meta:user-defined>
    <meta:user-defined meta:name="OVERHEIDop.versieInformatie"/>
  </office:meta>
</office:document-meta>
</file>