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Volleybalvereniging Accretos, Loterijvergunning tijdens het volleybaltoernooi op 25 mei </text:p>
      <text:section text:name="zakelijke-mededeling_id1-3-2" text:style-name="zakelijke-mededeling">
        <text:section text:name="zakelijke-mededeling-tekst_id1-3-2-1" text:style-name="zakelijke-mededeling-tekst">
          <text:section text:name="tekst_id1-3-2-1-1" text:style-name="tekst">
            <text:p text:style-name="common-al">- Volleybalvereniging Accretos:</text:p>
            <text:p text:style-name="common-al">Loterijvergunning tijdens het volleybaltoernooi op 25 mei 2025 om 14:00 uur op evenemententerrein ’t Ligteveld in Neer. Verzenddatum: 21 maart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840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0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0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kansspelvergunning – Volleybalvereniging Accretos, Loterijvergunning tijdens het volleybaltoernooi op 25 mei</meta:user-defined>
    <meta:user-defined meta:name="DCTERMS.W3CDTF/DCTERMS.available">2025-04-02</meta:user-defined>
    <meta:user-defined meta:name="DCTERMS.W3CDTF/OVERHEIDop.jaargang">2025</meta:user-defined>
    <meta:user-defined meta:name="OVERHEIDop.publicationIssue">138409</meta:user-defined>
    <meta:user-defined meta:name="OVERHEIDop.GmbID/DC.identifier">gmb-2025-138409</meta:user-defined>
    <meta:user-defined meta:name="OVERHEIDop.versieInformatie"/>
  </office:meta>
</office:document-meta>
</file>