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urgemeester Ponjéestraat ongenummerd, 5861AG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5 besloten om de beslistermijn voor de aanvraag met zaaknummer Z2025-00000420 voor het oprichten van 36 woningen (Krekelscoul te Wanssum fase IV) op locatie <text:span text:style-name="nadrukvet">Burgemeester Ponjéestraat ongenummerd, 5861AG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840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20</meta:user-defined>
    <meta:user-defined meta:name="DCTERMS.abstract">Betreft: Beschikking verlenging beslistermijn Omgevingsvergunning - Burgemeester Ponjéestraat ongenummerd, 5861AG Wanssum</meta:user-defined>
    <dc:language>nl</dc:language>
    <meta:user-defined meta:name="OVERHEIDop.locatietype/OVERHEIDop.gebiedsmarkering">Vlak</meta:user-defined>
    <meta:user-defined meta:name="DC.title">Besluit - Verlenging beslistermijn Omgevingsvergunning - Burgemeester Ponjéestraat ongenummerd, 5861AG Wanssu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8405</meta:user-defined>
    <meta:user-defined meta:name="OVERHEIDop.GmbID/DC.identifier">gmb-2025-138405</meta:user-defined>
    <meta:user-defined meta:name="OVERHEIDop.versieInformatie"/>
  </office:meta>
</office:document-meta>
</file>