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NDENGRACHT 1 TE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gedeeltelijk veranderen v/e winkel in 2 (boven)woningen en plaatsen v/e dakkapel Lindengracht 1 te Heerenveen.</text:p>
            <text:p text:style-name="common-al"/>
            <text:p text:style-name="common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840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0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0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LINDENGRACHT 1 TE HEERENVE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404</meta:user-defined>
    <meta:user-defined meta:name="OVERHEIDop.GmbID/DC.identifier">gmb-2025-138404</meta:user-defined>
    <meta:user-defined meta:name="OVERHEIDop.versieInformatie"/>
  </office:meta>
</office:document-meta>
</file>