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etaalpark 19, 9936BV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0 januari 2025 een besluit genomen op de aanvraag met zaaknummer Z2024-00005332 voor het plaatsen van een hekwerk op de locatie Metaalpark 19, 9936BV Farm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840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4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4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332</meta:user-defined>
    <meta:user-defined meta:name="DCTERMS.abstract">10 januari 2025 verleend voor het plaatsen van een hekwerk op de locatie Metaalpark 19, 9936BV Farmsum.</meta:user-defined>
    <dc:language>nl</dc:language>
    <meta:user-defined meta:name="OVERHEIDop.locatietype/OVERHEIDop.gebiedsmarkering">Vlak</meta:user-defined>
    <meta:user-defined meta:name="DC.title">Kennisgeving besluit op aanvraag omgevingsvergunning Metaalpark 19, 9936BV Farmsum</meta:user-defined>
    <meta:user-defined meta:name="DCTERMS.W3CDTF/DCTERMS.available">2025-01-22</meta:user-defined>
    <meta:user-defined meta:name="DCTERMS.W3CDTF/OVERHEIDop.jaargang">2025</meta:user-defined>
    <meta:user-defined meta:name="OVERHEIDop.publicationIssue">13840</meta:user-defined>
    <meta:user-defined meta:name="OVERHEIDop.GmbID/DC.identifier">gmb-2025-13840</meta:user-defined>
    <meta:user-defined meta:name="OVERHEIDop.versieInformatie"/>
  </office:meta>
</office:document-meta>
</file>