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Participati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usden heeft in de vergadering van 11 maart 2025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Gelet op; </text:span>
          </text:p>
            <text:p text:style-name="al">de artikelen 5:11 t/m 5:20 van de Algemene wet bestuursrecht en artikel 76a van de Participatiewet, </text:p>
            <text:p text:style-name="al">besloten: </text:p>
            <text:p text:style-name="al"/>
            <text:list text:style-name="id1-3-2-2-1-6">
              <text:list-item text:style-override="id1-3-2-2-1-6-1">
                <text:number>1.</text:number>
                <text:p text:style-name="al">de coördinator van het Bestuurlijk interventieteam Meierij (BIM), die werkzaam is voor de gemeente Heusden, aan te wijzen als toezichthouder Participatiewet. </text:p>
              </text:list-item>
            </text:list>
            <text:p text:style-name="al"/>
            <text:p text:style-name="al"/>
            <text:p text:style-name="al">namens het college van Heusden,</text:p>
            <text:p text:style-name="al">de secretaris,</text:p>
            <text:p text:style-name="al">mr. H.J.M. Timmerman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839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9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9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zingsbesluit toezichthouder Participatiewe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96</meta:user-defined>
    <meta:user-defined meta:name="OVERHEIDop.GmbID/DC.identifier">gmb-2025-138396</meta:user-defined>
    <meta:user-defined meta:name="OVERHEIDop.versieInformatie"/>
  </office:meta>
</office:document-meta>
</file>