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gastouderbureau GOB KinOP op het adres Bolwerksepoort 28, 2152 HD in Nieuw-Vennep per 1 april 2025 uit het Landelijk Register Kinderopvang te verwijderen in verband met beëindiging van activiteiten als gastouderbureau, registratienummer 180509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39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gastouderbureau GOB KinOP op het adres Bolwerksepoort 28, 2152 HD in Nieuw-Vennep per 1 april 2025 uit het Landelijk Register Kinderopvang te verwijderen in verband met beëindiging van activiteiten als gastouderbureau, registratienummer 180509007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94</meta:user-defined>
    <meta:user-defined meta:name="OVERHEIDop.GmbID/DC.identifier">gmb-2025-138394</meta:user-defined>
    <meta:user-defined meta:name="OVERHEIDop.versieInformatie"/>
  </office:meta>
</office:document-meta>
</file>