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Nadere regels subsidie Lokale Aanpak Isolatie Hel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Besluit: </text:p>
            <text:p text:style-name="al">Vast te stellen de 3e wijziging van de Nadere regels subsidie Lokale Aanpak Isolatie Helmo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 Lokale Aanpak Isolatie Helmond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8, lid 2, komt te luiden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De eigenaar-bewoner heeft een grondgebonden koopwoning met energielabel D, E, F of G. Heeft een woning geen geldig energielabel of energielabel A, B of C? Dan is de woning een slecht geïsoleerde woning als minimaal 2 bestaande bouwdelen niet of slecht zijn geïsoleerd. Zoals beschreven in artikel 1, lid 1, sub d.</text:p>
                  </text:list-item>
                </text:list>
              </text:list-item>
              <text:list-item text:style-override="id1-3-2-2-1-4-2">
                <text:number>B.</text:number>
                <text:p text:style-name="al">De bijlage 1 Maatregelenlijst wordt gewijzigd:</text:p>
                <text:p text:style-name="al"/>
                <text:list text:style-name="id1-3-2-2-1-4-2-4">
                  <text:list-item text:style-override="id1-3-2-2-1-4-2-4-1">
                    <text:number>1.</text:number>
                    <text:p text:style-name="al">Onder maatregelen 7, 8, 9 en 10 wordt het minimale oppervlak verandert van 8 m2 naar 3m2.</text:p>
                  </text:list-item>
                  <text:list-item text:style-override="id1-3-2-2-1-4-2-4-2">
                    <text:number>2.</text:number>
                    <text:p text:style-name="al">Maatregel 8, lid 3, komt te luiden:</text:p>
                    <text:p text:style-name="al">U mag twee keer subsidie aanvragen voor glasisolatie. Dit kan binnen 24 maanden nadat u de eerste glasisolatiemaatregel heeft laten uitvoeren. Onder glasisolatie vallen Triple- en HR++glas, maar ook kozijnpanelen en isolerende deuren. </text:p>
                  </text:list-item>
                </text:list>
              </text:list-item>
              <text:list-item text:style-override="id1-3-2-2-1-4-3">
                <text:number>C.</text:number>
                <text:p text:style-name="al">De bijlage 2 Slecht geïsoleerde woning wordt gewijzigd:</text:p>
                <text:p text:style-name="al"/>
                <text:list text:style-name="id1-3-2-2-1-4-3-4">
                  <text:list-item text:style-override="id1-3-2-2-1-4-3-4-1">
                    <text:number>1.</text:number>
                    <text:p text:style-name="al">De eerste zin van de koptekst komt als volgt te luiden: Bij een woning zonder energielabel of energielabel A, B of C wordt gekeken naar slecht geïsoleerde bouwdele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en met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3e Wijzigingsbesluit Nadere regels subsidie Lokale Aanpak Isolatie Helmo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8 maart 2025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 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drs. P.J. Buijtel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3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lgemene subsidieverordening Helmond 2020]|[https://lokaleregelgeving.overheid.nl/CVDR642348/1</meta:user-defined>
    <meta:user-defined meta:name="DC.source">titel 4.2 van de Algemene wet bestuursrecht]|[1.0:c:BWBR0005537&amp;titeldeel=4.2&amp;g=2024-05-01</meta:user-defined>
    <meta:user-defined meta:name="DCTERMS.alternative">Subsidieregeling Lokale Aanpak Isolatie Helmond</meta:user-defined>
    <dc:language>nl</dc:language>
    <meta:user-defined meta:name="OVERHEIDop.locatietype/OVERHEIDop.gebiedsmarkering">Gemeente</meta:user-defined>
    <meta:user-defined meta:name="DC.title">Nadere regels subsidie Lokale Aanpak Isolatie Helmo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393</meta:user-defined>
    <meta:user-defined meta:name="OVERHEIDop.betreftRegeling">CVDR720842_4</meta:user-defined>
    <meta:user-defined meta:name="xs:date/OVERHEIDop.startdatum">2025-04-02</meta:user-defined>
    <meta:user-defined meta:name="OVERHEIDop.GmbID/DC.identifier">gmb-2025-138393</meta:user-defined>
    <meta:user-defined meta:name="OVERHEIDop.versieInformatie"/>
  </office:meta>
</office:document-meta>
</file>