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de wadi aan Kerk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inrichten van de wadi aan Kerkstraat ongenummerd in Eersel. Het kenmerk van de gemeente voor deze zaak is 077065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839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9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9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540</meta:user-defined>
    <meta:user-defined meta:name="DCTERMS.abstract">Inrichting wadi Kerkstraa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nrichten van de wadi aan Kerkstraat ongenummerd in Eersel</meta:user-defined>
    <meta:user-defined meta:name="DCTERMS.W3CDTF/DCTERMS.available">2025-03-31</meta:user-defined>
    <meta:user-defined meta:name="DCTERMS.W3CDTF/OVERHEIDop.jaargang">2025</meta:user-defined>
    <meta:user-defined meta:name="OVERHEIDop.publicationIssue">138390</meta:user-defined>
    <meta:user-defined meta:name="OVERHEIDop.GmbID/DC.identifier">gmb-2025-138390</meta:user-defined>
    <meta:user-defined meta:name="OVERHEIDop.versieInformatie"/>
  </office:meta>
</office:document-meta>
</file>