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estraat 7, 7241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5 de volgende aanvraag voor een Omgevingsvergunning hebben ontvangen:</text:p>
            <text:p text:style-name="common-al">Smeestraat 7, 7241AT Lochem, het starten van sport- en zorgactiviteiten in een bedrijfspand, Z2025-000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5</meta:user-defined>
    <meta:user-defined meta:name="DCTERMS.abstract">Z2025-00035 Smeestraat 7, 7241AT Lochem</meta:user-defined>
    <dc:language>nl</dc:language>
    <meta:user-defined meta:name="OVERHEIDop.locatietype/OVERHEIDop.gebiedsmarkering">Vlak</meta:user-defined>
    <meta:user-defined meta:name="DC.title">Aanvraag Omgevingsvergunning Smeestraat 7, 7241AT Loch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839</meta:user-defined>
    <meta:user-defined meta:name="OVERHEIDop.GmbID/DC.identifier">gmb-2025-13839</meta:user-defined>
    <meta:user-defined meta:name="OVERHEIDop.versieInformatie"/>
  </office:meta>
</office:document-meta>
</file>