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op het voordakvlak op het perceel Kees Bakelserf 5, 3813 M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dakkapel op het voordakvlak op het perceel Kees Bakelserf 5, 3813 MJ Amersfoort</text:span>
          </text:p>
            <text:p text:style-name="common-al">De aanvrager heeft de aanvraag voor een omgevingsvergunning voor het plaatsen van een dakkapel op het voordakvlak op het perceel Kees Bakelserf 5, 3813 MJ Amersfoort, met kenmerk CLZ-00021900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38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8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8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900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op het voordakvlak op het perceel Kees Bakelserf 5, 3813 MJ Amersfoor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89</meta:user-defined>
    <meta:user-defined meta:name="OVERHEIDop.GmbID/DC.identifier">gmb-2025-138389</meta:user-defined>
    <meta:user-defined meta:name="OVERHEIDop.versieInformatie"/>
  </office:meta>
</office:document-meta>
</file>