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648 – 27 maart 2025 </text:p>
            <text:p text:style-name="common-al">Bulb Trade Park 7 te Noordwijkerhout | het uitbreiden van de bedrijfsruimte Bulb Trade Park 7 te Noordwijkerhou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3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4648</meta:user-defined>
    <meta:user-defined meta:name="DCTERMS.abstract">27 maart 2025, het uitbreiden van de bedrijfsruimte Bulb Trade Park 7 te Noordwijkerhout</meta:user-defined>
    <dc:language>nl</dc:language>
    <meta:user-defined meta:name="OVERHEIDop.locatietype/OVERHEIDop.gebiedsmarkering">Adres</meta:user-defined>
    <meta:user-defined meta:name="DC.title">Ingekomen aanvraag omgevingsvergunning - Bulb Trade Park 7 te Noordwijkerhout</meta:user-defined>
    <meta:user-defined meta:name="DCTERMS.W3CDTF/DCTERMS.available">2025-04-08</meta:user-defined>
    <meta:user-defined meta:name="DCTERMS.W3CDTF/OVERHEIDop.jaargang">2025</meta:user-defined>
    <meta:user-defined meta:name="OVERHEIDop.publicationIssue">138386</meta:user-defined>
    <meta:user-defined meta:name="OVERHEIDop.GmbID/DC.identifier">gmb-2025-138386</meta:user-defined>
    <meta:user-defined meta:name="OVERHEIDop.versieInformatie"/>
  </office:meta>
</office:document-meta>
</file>